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Julho <text:s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6-12-31" table:number-columns-spanned="1" table:number-rows-spanned="5">
            <text:p>31/12/16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6-12-31">
            <text:p>31/12/16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7/2016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22/07/2016</text:date>, <text:time>11:1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07-22T11:12:45.70</dc:date>
    <meta:generator>OpenOffice/4.1.2$Win32 OpenOffice.org_project/412m3$Build-9782</meta:generator>
    <meta:editing-duration>PT1H58M53S</meta:editing-duration>
    <meta:editing-cycles>15</meta:editing-cycles>
    <meta:document-statistic meta:table-count="1" meta:cell-count="40" meta:object-count="0"/>
  </office:meta>
</office:document-meta>
</file>